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55</text:p>
          </table:table-cell>
          <table:table-cell table:number-columns-repeated="4" table:style-name="ce10"/>
          <table:table-cell office:value-type="string" table:style-name="ce12">
            <text:p>2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0" table:style-name="ce17">
            <text:p>2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5:52</text:p>
          </table:table-cell>
          <table:covered-table-cell/>
          <table:table-cell office:value-type="float" office:value="163451.85999999999" table:style-name="ce20">
            <text:p>163451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11:15</text:p>
          </table:table-cell>
          <table:covered-table-cell/>
          <table:table-cell office:value-type="float" office:value="523233.04" table:style-name="ce20">
            <text:p>523233,0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100001:121</text:p>
          </table:table-cell>
          <table:covered-table-cell/>
          <table:table-cell office:value-type="float" office:value="263256" table:style-name="ce20">
            <text:p>263256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300007:49</text:p>
          </table:table-cell>
          <table:covered-table-cell/>
          <table:table-cell office:value-type="float" office:value="45612" table:style-name="ce20">
            <text:p>45612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03:434</text:p>
          </table:table-cell>
          <table:covered-table-cell/>
          <table:table-cell office:value-type="float" office:value="273532.95" table:style-name="ce20">
            <text:p>273532,9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14001:118</text:p>
          </table:table-cell>
          <table:covered-table-cell/>
          <table:table-cell office:value-type="float" office:value="18023.32" table:style-name="ce20">
            <text:p>18023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36:610</text:p>
          </table:table-cell>
          <table:covered-table-cell/>
          <table:table-cell office:value-type="float" office:value="1641060" table:style-name="ce20">
            <text:p>164106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37:45</text:p>
          </table:table-cell>
          <table:covered-table-cell/>
          <table:table-cell office:value-type="float" office:value="370770.79" table:style-name="ce20">
            <text:p>370770,7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37:46</text:p>
          </table:table-cell>
          <table:covered-table-cell/>
          <table:table-cell office:value-type="float" office:value="533204.93999999994" table:style-name="ce20">
            <text:p>533204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42:17</text:p>
          </table:table-cell>
          <table:covered-table-cell/>
          <table:table-cell office:value-type="float" office:value="793135.06" table:style-name="ce20">
            <text:p>793135,0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42:354</text:p>
          </table:table-cell>
          <table:covered-table-cell/>
          <table:table-cell office:value-type="float" office:value="759829.4" table:style-name="ce20">
            <text:p>759829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68:55</text:p>
          </table:table-cell>
          <table:covered-table-cell/>
          <table:table-cell office:value-type="float" office:value="341930" table:style-name="ce20">
            <text:p>34193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500006:412</text:p>
          </table:table-cell>
          <table:covered-table-cell/>
          <table:table-cell office:value-type="float" office:value="161094.85" table:style-name="ce20">
            <text:p>161094,8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1700032:9</text:p>
          </table:table-cell>
          <table:covered-table-cell/>
          <table:table-cell office:value-type="float" office:value="226367.45" table:style-name="ce20">
            <text:p>226367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500019:15</text:p>
          </table:table-cell>
          <table:covered-table-cell/>
          <table:table-cell office:value-type="float" office:value="214338.35" table:style-name="ce20">
            <text:p>214338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10:19</text:p>
          </table:table-cell>
          <table:covered-table-cell/>
          <table:table-cell office:value-type="float" office:value="495297.81" table:style-name="ce20">
            <text:p>495297,8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28:172</text:p>
          </table:table-cell>
          <table:covered-table-cell/>
          <table:table-cell office:value-type="float" office:value="202602.96" table:style-name="ce20">
            <text:p>20260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4007:385</text:p>
          </table:table-cell>
          <table:covered-table-cell/>
          <table:table-cell office:value-type="float" office:value="77826.28" table:style-name="ce20">
            <text:p>77826,2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5020:327</text:p>
          </table:table-cell>
          <table:covered-table-cell/>
          <table:table-cell office:value-type="float" office:value="74152.899999999994" table:style-name="ce20">
            <text:p>74152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86:4</text:p>
          </table:table-cell>
          <table:covered-table-cell/>
          <table:table-cell office:value-type="float" office:value="240053" table:style-name="ce20">
            <text:p>240053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600005:264</text:p>
          </table:table-cell>
          <table:covered-table-cell/>
          <table:table-cell office:value-type="float" office:value="213634.86" table:style-name="ce20">
            <text:p>213634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600005:265</text:p>
          </table:table-cell>
          <table:covered-table-cell/>
          <table:table-cell office:value-type="float" office:value="695110.44" table:style-name="ce20">
            <text:p>695110,4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51:655</text:p>
          </table:table-cell>
          <table:covered-table-cell/>
          <table:table-cell office:value-type="float" office:value="147037.96" table:style-name="ce20">
            <text:p>147037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100018:1312</text:p>
          </table:table-cell>
          <table:covered-table-cell/>
          <table:table-cell office:value-type="float" office:value="54540" table:style-name="ce20">
            <text:p>5454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33:639</text:p>
          </table:table-cell>
          <table:covered-table-cell/>
          <table:table-cell office:value-type="float" office:value="49866.32" table:style-name="ce20">
            <text:p>49866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051:689</text:p>
          </table:table-cell>
          <table:covered-table-cell/>
          <table:table-cell office:value-type="float" office:value="66828" table:style-name="ce20">
            <text:p>66828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55:1066</text:p>
          </table:table-cell>
          <table:covered-table-cell/>
          <table:table-cell office:value-type="float" office:value="48695.68" table:style-name="ce20">
            <text:p>48695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600005:254</text:p>
          </table:table-cell>
          <table:covered-table-cell/>
          <table:table-cell office:value-type="float" office:value="142121.88" table:style-name="ce20">
            <text:p>142121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2000004:1146</text:p>
          </table:table-cell>
          <table:covered-table-cell/>
          <table:table-cell office:value-type="float" office:value="234065.97" table:style-name="ce20">
            <text:p>234065,9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200024:450</text:p>
          </table:table-cell>
          <table:covered-table-cell/>
          <table:table-cell office:value-type="float" office:value="2148.4499999999998" table:style-name="ce20">
            <text:p>2148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90006:23</text:p>
          </table:table-cell>
          <table:covered-table-cell/>
          <table:table-cell office:value-type="float" office:value="79027.199999999997" table:style-name="ce20">
            <text:p>79027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90006:28</text:p>
          </table:table-cell>
          <table:covered-table-cell/>
          <table:table-cell office:value-type="float" office:value="76984.320000000007" table:style-name="ce20">
            <text:p>76984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90006:29</text:p>
          </table:table-cell>
          <table:covered-table-cell/>
          <table:table-cell office:value-type="float" office:value="76984.320000000007" table:style-name="ce20">
            <text:p>76984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550012:33</text:p>
          </table:table-cell>
          <table:covered-table-cell/>
          <table:table-cell office:value-type="float" office:value="391103.1" table:style-name="ce20">
            <text:p>391103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30011:10</text:p>
          </table:table-cell>
          <table:covered-table-cell/>
          <table:table-cell office:value-type="float" office:value="397433.2" table:style-name="ce20">
            <text:p>397433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504:1561</text:p>
          </table:table-cell>
          <table:covered-table-cell/>
          <table:table-cell office:value-type="float" office:value="19917.759999999998" table:style-name="ce20">
            <text:p>19917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5:1822</text:p>
          </table:table-cell>
          <table:covered-table-cell/>
          <table:table-cell office:value-type="float" office:value="453750.27" table:style-name="ce20">
            <text:p>453750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5:1823</text:p>
          </table:table-cell>
          <table:covered-table-cell/>
          <table:table-cell office:value-type="float" office:value="480017.16" table:style-name="ce20">
            <text:p>480017,1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0:6540</text:p>
          </table:table-cell>
          <table:covered-table-cell/>
          <table:table-cell office:value-type="float" office:value="2089586.24" table:style-name="ce20">
            <text:p>2089586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5:551</text:p>
          </table:table-cell>
          <table:covered-table-cell/>
          <table:table-cell office:value-type="float" office:value="204273.94" table:style-name="ce20">
            <text:p>204273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701006:340</text:p>
          </table:table-cell>
          <table:covered-table-cell/>
          <table:table-cell office:value-type="float" office:value="194700.79999999999" table:style-name="ce20">
            <text:p>194700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701006:341</text:p>
          </table:table-cell>
          <table:covered-table-cell/>
          <table:table-cell office:value-type="float" office:value="194963.20000000001" table:style-name="ce20">
            <text:p>194963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801001:500</text:p>
          </table:table-cell>
          <table:covered-table-cell/>
          <table:table-cell office:value-type="float" office:value="256579.42" table:style-name="ce20">
            <text:p>256579,4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19:1541</text:p>
          </table:table-cell>
          <table:covered-table-cell/>
          <table:table-cell office:value-type="float" office:value="644329.84" table:style-name="ce20">
            <text:p>644329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6:2755</text:p>
          </table:table-cell>
          <table:covered-table-cell/>
          <table:table-cell office:value-type="float" office:value="103965.4" table:style-name="ce20">
            <text:p>103965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6:2756</text:p>
          </table:table-cell>
          <table:covered-table-cell/>
          <table:table-cell office:value-type="float" office:value="104932.52" table:style-name="ce20">
            <text:p>104932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16001:30</text:p>
          </table:table-cell>
          <table:covered-table-cell/>
          <table:table-cell office:value-type="float" office:value="93754.15" table:style-name="ce20">
            <text:p>93754,1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5148</text:p>
          </table:table-cell>
          <table:covered-table-cell/>
          <table:table-cell office:value-type="float" office:value="356163.36" table:style-name="ce20">
            <text:p>356163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4800001:589</text:p>
          </table:table-cell>
          <table:covered-table-cell/>
          <table:table-cell office:value-type="float" office:value="418866" table:style-name="ce20">
            <text:p>418866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6400001:290</text:p>
          </table:table-cell>
          <table:covered-table-cell/>
          <table:table-cell office:value-type="float" office:value="162113.53" table:style-name="ce20">
            <text:p>162113,5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7101000:241</text:p>
          </table:table-cell>
          <table:covered-table-cell/>
          <table:table-cell office:value-type="float" office:value="11616.71" table:style-name="ce20">
            <text:p>11616,7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500006:732</text:p>
          </table:table-cell>
          <table:covered-table-cell/>
          <table:table-cell office:value-type="float" office:value="1584412.24" table:style-name="ce20">
            <text:p>1584412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900005:241</text:p>
          </table:table-cell>
          <table:covered-table-cell/>
          <table:table-cell office:value-type="float" office:value="539600" table:style-name="ce20">
            <text:p>53960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01:465</text:p>
          </table:table-cell>
          <table:covered-table-cell/>
          <table:table-cell office:value-type="float" office:value="260869.41" table:style-name="ce20">
            <text:p>260869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01:466</text:p>
          </table:table-cell>
          <table:covered-table-cell/>
          <table:table-cell office:value-type="float" office:value="274103.55" table:style-name="ce20">
            <text:p>274103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5200001:31</text:p>
          </table:table-cell>
          <table:covered-table-cell/>
          <table:table-cell office:value-type="float" office:value="15922.9" table:style-name="ce20">
            <text:p>15922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000019:594</text:p>
          </table:table-cell>
          <table:covered-table-cell/>
          <table:table-cell office:value-type="float" office:value="65420403.159999996" table:style-name="ce20">
            <text:p>65420403,1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000019:595</text:p>
          </table:table-cell>
          <table:covered-table-cell/>
          <table:table-cell office:value-type="float" office:value="5065700" table:style-name="ce20">
            <text:p>506570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301000:159</text:p>
          </table:table-cell>
          <table:covered-table-cell/>
          <table:table-cell office:value-type="float" office:value="14385.9" table:style-name="ce20">
            <text:p>14385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4300005:22</text:p>
          </table:table-cell>
          <table:covered-table-cell/>
          <table:table-cell office:value-type="float" office:value="597275.52" table:style-name="ce20">
            <text:p>597275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2042:6</text:p>
          </table:table-cell>
          <table:covered-table-cell/>
          <table:table-cell office:value-type="float" office:value="333993.36" table:style-name="ce20">
            <text:p>333993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000000:2931</text:p>
          </table:table-cell>
          <table:covered-table-cell/>
          <table:table-cell office:value-type="float" office:value="1879484.1" table:style-name="ce20">
            <text:p>1879484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4500004:13</text:p>
          </table:table-cell>
          <table:covered-table-cell/>
          <table:table-cell office:value-type="float" office:value="572142.68000000005" table:style-name="ce20">
            <text:p>572142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600005:687</text:p>
          </table:table-cell>
          <table:covered-table-cell/>
          <table:table-cell office:value-type="float" office:value="347100" table:style-name="ce20">
            <text:p>34710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1200016:283</text:p>
          </table:table-cell>
          <table:covered-table-cell/>
          <table:table-cell office:value-type="float" office:value="465907.68" table:style-name="ce20">
            <text:p>465907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1200016:284</text:p>
          </table:table-cell>
          <table:covered-table-cell/>
          <table:table-cell office:value-type="float" office:value="93691.92" table:style-name="ce20">
            <text:p>93691,9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1200016:285</text:p>
          </table:table-cell>
          <table:covered-table-cell/>
          <table:table-cell office:value-type="float" office:value="461168.4" table:style-name="ce20">
            <text:p>461168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600011:353</text:p>
          </table:table-cell>
          <table:covered-table-cell/>
          <table:table-cell office:value-type="float" office:value="1154829.5" table:style-name="ce20">
            <text:p>1154829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4600011:354</text:p>
          </table:table-cell>
          <table:covered-table-cell/>
          <table:table-cell office:value-type="float" office:value="298107.15000000002" table:style-name="ce20">
            <text:p>298107,1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3000:4370</text:p>
          </table:table-cell>
          <table:covered-table-cell/>
          <table:table-cell office:value-type="float" office:value="153384" table:style-name="ce20">
            <text:p>153384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3000:4371</text:p>
          </table:table-cell>
          <table:covered-table-cell/>
          <table:table-cell office:value-type="float" office:value="157008" table:style-name="ce20">
            <text:p>157008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6486</text:p>
          </table:table-cell>
          <table:covered-table-cell/>
          <table:table-cell office:value-type="float" office:value="92791.4" table:style-name="ce20">
            <text:p>92791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6487</text:p>
          </table:table-cell>
          <table:covered-table-cell/>
          <table:table-cell office:value-type="float" office:value="112460.4" table:style-name="ce20">
            <text:p>112460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5102</text:p>
          </table:table-cell>
          <table:covered-table-cell/>
          <table:table-cell office:value-type="float" office:value="207758.1" table:style-name="ce20">
            <text:p>207758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5103</text:p>
          </table:table-cell>
          <table:covered-table-cell/>
          <table:table-cell office:value-type="float" office:value="189500.57" table:style-name="ce20">
            <text:p>189500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1900006:1</text:p>
          </table:table-cell>
          <table:covered-table-cell/>
          <table:table-cell office:value-type="float" office:value="487553.6" table:style-name="ce20">
            <text:p>487553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6:2800012:370</text:p>
          </table:table-cell>
          <table:covered-table-cell/>
          <table:table-cell office:value-type="float" office:value="469350" table:style-name="ce20">
            <text:p>46935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401:3163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401:3164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900033:300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900033:301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22:296</text:p>
          </table:table-cell>
          <table:covered-table-cell/>
          <table:table-cell office:value-type="float" office:value="255598.35" table:style-name="ce20">
            <text:p>255598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22:297</text:p>
          </table:table-cell>
          <table:covered-table-cell/>
          <table:table-cell office:value-type="float" office:value="299128.2" table:style-name="ce20">
            <text:p>299128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22:298</text:p>
          </table:table-cell>
          <table:covered-table-cell/>
          <table:table-cell office:value-type="float" office:value="333356.79999999999" table:style-name="ce20">
            <text:p>333356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27000:76</text:p>
          </table:table-cell>
          <table:covered-table-cell/>
          <table:table-cell office:value-type="float" office:value="188483.1" table:style-name="ce20">
            <text:p>188483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29001:138</text:p>
          </table:table-cell>
          <table:covered-table-cell/>
          <table:table-cell office:value-type="float" office:value="243014.6" table:style-name="ce20">
            <text:p>243014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61000:136</text:p>
          </table:table-cell>
          <table:covered-table-cell/>
          <table:table-cell office:value-type="float" office:value="213156.63" table:style-name="ce20">
            <text:p>213156,6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0:0101042:977</text:p>
          </table:table-cell>
          <table:covered-table-cell/>
          <table:table-cell office:value-type="float" office:value="181433" table:style-name="ce20">
            <text:p>181433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1600022:415</text:p>
          </table:table-cell>
          <table:covered-table-cell/>
          <table:table-cell office:value-type="float" office:value="14461.37" table:style-name="ce20">
            <text:p>14461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2000002:50</text:p>
          </table:table-cell>
          <table:covered-table-cell/>
          <table:table-cell office:value-type="float" office:value="256203.98" table:style-name="ce20">
            <text:p>256203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3700005:1</text:p>
          </table:table-cell>
          <table:covered-table-cell/>
          <table:table-cell office:value-type="float" office:value="456300" table:style-name="ce20">
            <text:p>45630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48:181</text:p>
          </table:table-cell>
          <table:covered-table-cell/>
          <table:table-cell office:value-type="float" office:value="717330.28" table:style-name="ce20">
            <text:p>717330,2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3048:182</text:p>
          </table:table-cell>
          <table:covered-table-cell/>
          <table:table-cell office:value-type="float" office:value="1054508.76" table:style-name="ce20">
            <text:p>1054508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14011:1</text:p>
          </table:table-cell>
          <table:covered-table-cell/>
          <table:table-cell office:value-type="float" office:value="653664" table:style-name="ce20">
            <text:p>653664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4010:29</text:p>
          </table:table-cell>
          <table:covered-table-cell/>
          <table:table-cell office:value-type="float" office:value="716940.23" table:style-name="ce20">
            <text:p>716940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1001:901</text:p>
          </table:table-cell>
          <table:covered-table-cell/>
          <table:table-cell office:value-type="float" office:value="1438840" table:style-name="ce20">
            <text:p>143884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3684674.81" table:style-name="ce20">
            <text:p>163684674,8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23483</text:p>
          </table:table-cell>
          <table:covered-table-cell/>
          <table:table-cell office:value-type="float" office:value="71069.75" table:style-name="ce20">
            <text:p>71069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64:1</text:p>
          </table:table-cell>
          <table:covered-table-cell/>
          <table:table-cell office:value-type="float" office:value="1107490.8600000001" table:style-name="ce20">
            <text:p>1107490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7021:5379</text:p>
          </table:table-cell>
          <table:covered-table-cell/>
          <table:table-cell office:value-type="float" office:value="5387815.8600000003" table:style-name="ce20">
            <text:p>5387815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10002:192</text:p>
          </table:table-cell>
          <table:covered-table-cell/>
          <table:table-cell office:value-type="float" office:value="1024124.37" table:style-name="ce20">
            <text:p>1024124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10002:193</text:p>
          </table:table-cell>
          <table:covered-table-cell/>
          <table:table-cell office:value-type="float" office:value="1020550.08" table:style-name="ce20">
            <text:p>1020550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12035:16</text:p>
          </table:table-cell>
          <table:covered-table-cell/>
          <table:table-cell office:value-type="float" office:value="580699.68000000005" table:style-name="ce20">
            <text:p>580699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12047:30</text:p>
          </table:table-cell>
          <table:covered-table-cell/>
          <table:table-cell office:value-type="float" office:value="495301.2" table:style-name="ce20">
            <text:p>495301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23002:13</text:p>
          </table:table-cell>
          <table:covered-table-cell/>
          <table:table-cell office:value-type="float" office:value="321068.09999999998" table:style-name="ce20">
            <text:p>321068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24006:15</text:p>
          </table:table-cell>
          <table:covered-table-cell/>
          <table:table-cell office:value-type="float" office:value="464025.56" table:style-name="ce20">
            <text:p>464025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32022:1</text:p>
          </table:table-cell>
          <table:covered-table-cell/>
          <table:table-cell office:value-type="float" office:value="216190.5" table:style-name="ce20">
            <text:p>216190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1005:15</text:p>
          </table:table-cell>
          <table:covered-table-cell/>
          <table:table-cell office:value-type="float" office:value="201539.68" table:style-name="ce20">
            <text:p>201539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17:1849</text:p>
          </table:table-cell>
          <table:covered-table-cell/>
          <table:table-cell office:value-type="float" office:value="417725.28" table:style-name="ce20">
            <text:p>417725,2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35799</text:p>
          </table:table-cell>
          <table:covered-table-cell/>
          <table:table-cell office:value-type="float" office:value="142536024" table:style-name="ce20">
            <text:p>142536024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5800</text:p>
          </table:table-cell>
          <table:covered-table-cell/>
          <table:table-cell office:value-type="float" office:value="57627158.270000003" table:style-name="ce20">
            <text:p>57627158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2290902.730000004" table:style-name="ce20">
            <text:p>82290902,7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2001:76683</text:p>
          </table:table-cell>
          <table:covered-table-cell/>
          <table:table-cell office:value-type="float" office:value="63789.120000000003" table:style-name="ce22">
            <text:p>63789,1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8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26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2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23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502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50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502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502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502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502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502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502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50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502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502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502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50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502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502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502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502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315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15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315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315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315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315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517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17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4205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101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2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25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20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8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00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000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005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005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005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005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005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009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009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01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101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46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56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71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3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3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59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6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6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44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4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2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001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3301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30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2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0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0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5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41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4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200001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201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20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1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1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3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3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18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1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18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4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3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4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360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13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36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37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7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8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12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1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20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7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7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8301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830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840001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8422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8429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8462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5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7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2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15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18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702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7021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220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5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2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3" table:number-rows-spanned="1" table:style-name="ce2">
            <text:p>36:34:0602001:72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13D0A331E6C40C35CE8D9320ADF470591745B119BC42C317758384901D40A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23T10:59:07Z</meta:creation-date>
    <dc:date>2025-10-23T10:59:07Z</dc:date>
  </office:meta>
</office:document-meta>
</file>